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5000003D991BC41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0pt" fo:font-weight="bold" style:font-size-asian="80pt" style:font-weight-asian="bold" style:font-size-complex="8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38.855cm" svg:height="27.792cm" draw:z-index="0"><draw:image xlink:href="Pictures/1000000000000565000003D991BC41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7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03T10:34:28</meta:creation-date>
    <dc:date>2007-09-19T21:01:26</dc:date>
    <meta:print-date>2007-09-19T20:27:55</meta:print-date>
    <dc:language>cs-CZ</dc:language>
    <meta:editing-cycles>4</meta:editing-cycles>
    <meta:editing-duration>PT3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